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0835in" fo:margin-bottom="0in"/>
    </style:style>
    <style:style style:name="P29" style:family="paragraph" style:parent-style-name="Text_20_body">
      <style:paragraph-properties fo:margin-top="0in" fo:margin-bottom="0.1965in" fo:text-align="center" style:justify-single-word="false"/>
    </style:style>
    <style:style style:name="P30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2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L1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30">Комерцијални руководилац 019/456-707, Комерцијала 019/456-706,</text:p>
            <text:p text:style-name="P29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28<text:span text:style-name="T15">.04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Сијалица ЛЕД Е10</text:span></text:p>
      <text:p text:style-name="P17"/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9.800,00</text:span><text:span text:style-name="T17">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8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8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27">*Добављач је дужан по закону да нам изда е-отпремницу и е-фактуру, у супротном задржавамо <text:s/>право да такву понуду одбијемо. </text:p>
      <text:p text:style-name="P27"/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28</text:span><text:span text:style-name="T15">.04. до <text:s/></text:span><text:span text:style-name="T15">05.05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6216207243577251615" text:style-name="WW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8109472543374614240" text:style-name="L1">
        <text:list-item>
          <text:p text:style-name="P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13</meta:editing-cycles>
    <meta:print-date>2026-03-25T08:17:27.93</meta:print-date>
    <meta:creation-date>2023-02-02T10:19:00</meta:creation-date>
    <dc:date>2026-04-28T10:04:42.89</dc:date>
    <meta:editing-duration>PT22H24M18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5" meta:word-count="409" meta:character-count="29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